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374</text:p>
          </table:table-cell>
          <table:table-cell table:number-columns-repeated="3" table:style-name="ce2"/>
          <table:table-cell office:value-type="string" table:style-name="ce4">
            <text:p>08.06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5:0803004:305</text:p>
          </table:table-cell>
          <table:table-cell office:value-type="string" table:style-name="ce5">
            <text:p>58291,2</text:p>
          </table:table-cell>
          <table:table-cell office:value-type="string" table:style-name="ce5">
            <text:p>06.06.2022</text:p>
          </table:table-cell>
          <table:table-cell office:value-type="string" table:style-name="ce5">
            <text:p>01.03.202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fa 7b 05 eb c1 84 ac 25 af b4 62 da 9d 78 e8 e7 40 dd 79 1c 5e 86 53 67 58 8c 2e 03 27 5a 62 1e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06-08T06:14:52Z</meta:creation-date>
    <dc:date>2022-06-08T11:38:52Z</dc:date>
  </office:meta>
</office:document-meta>
</file>